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6158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6158" style:font-weight-asian="bold" style:font-weight-complex="bold"/>
    </style:style>
    <style:style style:name="T8" style:family="text">
      <style:text-properties fo:font-weight="bold" officeooo:rsid="0018b362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2a2d2"/>
    </style:style>
    <style:style style:name="T11" style:family="text">
      <style:text-properties officeooo:rsid="00166158"/>
    </style:style>
    <style:style style:name="T12" style:family="text">
      <style:text-properties officeooo:rsid="0018b362"/>
    </style:style>
    <style:style style:name="T13" style:family="text">
      <style:text-properties officeooo:rsid="001a0ad8"/>
    </style:style>
    <style:style style:name="T14" style:family="text">
      <style:text-properties officeooo:rsid="001ae6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10">Declar</text:span>ación <text:span text:style-name="T6">Nº </text:span><text:span text:style-name="T7">49305 – CD – V</text:span><text:span text:style-name="T8">ida</text:span><text:span text:style-name="T7"> </text:span><text:span text:style-name="T8">y Familia</text:span><text:span text:style-name="T7">, </text:span>del diputado <text:span text:style-name="T11">Argañara</text:span><text:span text:style-name="T12">z</text:span>, por el cual esta <text:span text:style-name="T12">C</text:span>ámara declara su reconocimiento al ingenio de las estudiantes <text:span text:style-name="T11">V</text:span>alentina <text:span text:style-name="T11">G</text:span>asparotti y <text:span text:style-name="T11">J</text:span>osefina <text:span text:style-name="T11">M</text:span>ontu, de 5to año del <text:span text:style-name="T11">C</text:span>olegio <text:span text:style-name="T11">N</text:span>acional, de la ciudad de <text:span text:style-name="T11">R</text:span>afaela, departamento <text:span text:style-name="T11">C</text:span>astellano<text:span text:style-name="T13">s</text:span>, ambas forman parte de una importante competencia nacional, quienes presentaron un proyecto de creación de una aplicación que promueve una mejor alimentació<text:span text:style-name="T11">n</text:span>; y, por las razones expuestas en los fundamentos y las que podrá dar el miembro informante, esta Comisión aconseja la aprobación del texto <text:span text:style-name="T9">presentado que a continuación se transcribe</text:span>: </text:p>
      <text:p text:style-name="P4">LA CÁMARA DE DIPUTADOS DE LA PROVINCIA</text:p>
      <text:p text:style-name="P4">DECLARA:</text:p>
      <text:p text:style-name="P6"><text:span text:style-name="T11">s</text:span>u reconocimiento al ingenio de las estudiantes Valentina Gasparotti y Josefina Montu, de <text:span text:style-name="T14">5</text:span>to año del Colegio Nacional, de la ciudad de Rafaela, departamento Castellano<text:span text:style-name="T12">s</text:span>, ambas forman parte de una importante competencia nacional, quienes presentaron un proyecto de creación de una aplicación que promueve una mejor alimentación.</text:p>
      <text:p text:style-name="P6"/>
      <text:p text:style-name="P3">Sala de <text:span text:style-name="T5">la Comisión </text:span><text:span text:style-name="T13">Mixta</text:span><text:span text:style-name="T5">, </text:span><text:span text:style-name="T13">05 de octubre de 2022.</text:span><text:span text:style-name="T5"> </text:span></text:p>
      <text:p text:style-name="P3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1:56:38.546897436</dc:date>
    <meta:print-date>2017-03-29T09:42:11.806000000</meta:print-date>
    <meta:editing-cycles>57</meta:editing-cycles>
    <meta:editing-duration>PT1H37M1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28" meta:character-count="1507" meta:non-whitespace-character-count="1283"/>
  </office:meta>
</office:document-meta>
</file>